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800c7" officeooo:paragraph-rsid="001f3ec4"/>
    </style:style>
    <style:style style:name="P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2015e3" style:font-size-asian="18pt" style:font-style-asian="normal" style:font-weight-asian="normal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9c06d" officeooo:paragraph-rsid="001f3ec4" style:font-size-asian="18pt" style:font-style-asian="normal" style:font-weight-asian="normal" style:font-size-complex="18pt" style:text-emphasize="none"/>
    </style:style>
    <style:style style:name="P5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solid" style:text-underline-width="auto" style:text-underline-color="font-color" fo:font-weight="normal" officeooo:rsid="000800c7" officeooo:paragraph-rsid="00213c71" style:font-size-asian="18pt" style:font-style-asian="normal" style:font-weight-asian="normal" style:text-emphasize="none"/>
    </style:style>
    <style:style style:name="P6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P7" style:family="paragraph" style:parent-style-name="Table_20_Contents">
      <style:text-properties fo:font-size="18pt" officeooo:paragraph-rsid="002015e3" style:font-size-asian="18pt"/>
    </style:style>
    <style:style style:name="P8" style:family="paragraph" style:parent-style-name="Table_20_Contents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015e3" officeooo:paragraph-rsid="002015e3" style:font-size-asian="18pt" style:font-style-asian="normal" style:font-weight-asian="normal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officeooo:rsid="000800c7" officeooo:paragraph-rsid="001f3ec4"/>
    </style:style>
    <style:style style:name="P10" style:family="paragraph" style:parent-style-name="Standard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0800c7" officeooo:paragraph-rsid="001f3ec4" style:font-size-asian="18pt" style:font-style-asian="normal" style:font-weight-asian="normal" style:text-emphasize="none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800c7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2015e3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13c71" style:font-size-asian="18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Liberation Serif" fo:font-size="18pt" fo:font-style="normal" fo:text-shadow="none" style:text-underline-style="none" fo:font-weight="normal" officeooo:rsid="00226b0f" style:font-size-asian="18pt" style:font-style-asian="normal" style:font-weight-asian="normal" style:text-emphasize="none"/>
    </style:style>
    <style:style style:name="T6" style:family="text">
      <style:text-properties officeooo:rsid="002015e3"/>
    </style:style>
    <style:style style:name="T7" style:family="text">
      <style:text-properties officeooo:rsid="00213c71"/>
    </style:style>
    <style:style style:name="T8" style:family="text">
      <style:text-properties officeooo:rsid="00226b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ABARIT parallélogramme 5 dents <text:span text:style-name="T7">coulisseaux</text:span></text:p>
      <text:p text:style-name="P6"/>
      <text:p text:style-name="P6">Sandwich d<text:span text:style-name="T6">e</text:span> haut en bas :</text:p>
      <text:p text:style-name="P6">- <text:span text:style-name="T8">morceaux de cornière</text:span></text:p>
      <text:p text:style-name="P7"><text:bookmark text:name="ligne_id_lop83964"/><text:bookmark text:name="TableauPieces"/><text:span text:style-name="T1">- </text:span><text:bookmark text:name="TableauPieces1"/><text:bookmark text:name="ligne_id_lop84180"/><text:span text:style-name="T1">gabarit parallélo 5d BBT coulisseau 1 </text:span><text:span text:style-name="T2">(ep10)</text:span><text:span text:style-name="T1"> </text:span><text:span text:style-name="T2">et 3 (EP4)</text:span></text:p>
      <text:p text:style-name="P8">- gabarit parallélo 5d BBT coulisseau 2 (Ep10)</text:p>
      <text:p text:style-name="P6"/>
      <text:p text:style-name="P2">Ordre d’assemblage: </text:p>
      <text:p text:style-name="P3">- <text:span text:style-name="T6">mettre toutes les pièces en place</text:span></text:p>
      <text:p text:style-name="P2">- mettre des profilés <text:span text:style-name="T6">sur champ en étiré plat 30 x 10</text:span> <text:span text:style-name="T6">avec </text:span>cales en papier ou carton fin la brider <text:span text:style-name="T7">l’ensemble correctement pour que la face sur champ des étirés plats soit bien contre le fond, souder par pointage extérieur les pièces 1 et 2 (EP10) et par soudure bouchon la pièce 3 (Ep4) </text:span><text:s/></text:p>
      <text:p text:style-name="P1"><text:span text:style-name="T3">- </text:span><text:span text:style-name="T4">faire un carottage en Ø30 par dessous au niveau du croisement tube 35 x 20 x 2 et étiré plat 30 x 10 pour facilité l’accès baguette pour pointage </text:span><text:span text:style-name="T5">(si il n’est pas déjà présent fait en laser)</text:span></text:p>
      <text:p text:style-name="P1"><text:span text:style-name="T4">- </text:span><text:span text:style-name="T5">Ajouter 2 morceaux de cornières pour aidé à l’équerrage et au bridage de l’étiré plat.</text:span></text:p>
      <text:p text:style-name="P1"><text:span text:style-name="T5"/></text:p>
      <text:p text:style-name="P4">Utilisation :</text:p>
      <text:p text:style-name="P4">- <text:span text:style-name="T7">regarder attentivement les plan de montage qui sont différent pour les coulisseaux gauche et droite.</text:span></text:p>
      <text:p text:style-name="P4">- <text:span text:style-name="T7">comprendre dans quel sens s’utilise le gabarit pour ceux de gauche et quel sen pour ceux de droite.</text:span></text:p>
      <text:p text:style-name="P4">- <text:span text:style-name="T7">placer l’étiré plat et le tube, attention au moment du bridage que les pièces ne pivotent pas. Ne pas brider avec la table pour pouvoir <text:s/>retourner le montage.</text:span></text:p>
      <text:p text:style-name="P4">- <text:span text:style-name="T7">pointer dessus et dessous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7:11:43.063000000</meta:creation-date>
    <dc:date>2021-06-22T17:52:30.535000000</dc:date>
    <meta:editing-duration>PT9M47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5" meta:word-count="224" meta:character-count="1221" meta:non-whitespace-character-count="1008"/>
  </office:meta>
</office:document-meta>
</file>