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3ec4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f3ec4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0800c7" officeooo:paragraph-rsid="001f3ec4"/>
    </style:style>
    <style:style style:name="P4" style:family="paragraph" style:parent-style-name="Standard">
      <style:text-properties style:text-outline="false" style:text-line-through-style="none" style:text-line-through-type="none" style:font-name="Liberation Serif" fo:font-size="18pt" fo:font-style="normal" fo:text-shadow="none" style:text-underline-style="solid" style:text-underline-width="auto" style:text-underline-color="font-color" fo:font-weight="normal" officeooo:rsid="000800c7" officeooo:paragraph-rsid="001f3ec4" style:font-size-asian="18pt" style:font-style-asian="normal" style:font-weight-asian="normal" style:text-emphasize="none"/>
    </style:style>
    <style:style style:name="P5" style:family="paragraph" style:parent-style-name="Standard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1f3ec4" style:font-size-asian="18pt" style:font-style-asian="normal" style:font-weight-asian="normal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1f3ec4" style:font-size-asian="18pt" style:font-style-asian="normal" style:font-weight-asian="normal" style:text-emphasize="none"/>
    </style:style>
    <style:style style:name="P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9c06d" officeooo:paragraph-rsid="001f3ec4" style:font-size-asian="18pt" style:font-style-asian="normal" style:font-weight-asian="normal" style:text-emphasize="none"/>
    </style:style>
    <style:style style:name="P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9c06d" officeooo:paragraph-rsid="001f3ec4" style:font-size-asian="18pt" style:font-style-asian="normal" style:font-weight-asian="normal" style:font-size-complex="18pt" style:text-emphasize="none"/>
    </style:style>
    <style:style style:name="P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9c06d" officeooo:paragraph-rsid="001f55ba" style:font-size-asian="18pt" style:font-style-asian="normal" style:font-weight-asian="normal" style:font-size-complex="18pt" style:text-emphasize="none"/>
    </style:style>
    <style:style style:name="T1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style:font-size-asian="18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9c06d" style:font-size-asian="18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1f55ba" style:font-size-asian="18pt" style:font-style-asian="normal" style:font-weight-asian="normal" style:text-emphasize="none"/>
    </style:style>
    <style:style style:name="T5" style:family="text">
      <style:text-properties officeooo:rsid="001f55ba"/>
    </style:style>
    <style:style style:name="T6" style:family="text">
      <style:text-properties officeooo:rsid="00213c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ABARIT arrière parallélogramme 5 dents</text:p>
      <text:p text:style-name="P5"/>
      <text:p text:style-name="P5">Sandwich dans haut en bas :</text:p>
      <text:p text:style-name="P1"><text:span text:style-name="T2">- </text:span><text:span text:style-name="T1">gabarit parallélo 5d BBT arrière 2 </text:span><text:span text:style-name="T2">+ 1 (ep15)</text:span></text:p>
      <text:p text:style-name="P2"><text:span text:style-name="T2">- gabarit parall</text:span><text:span text:style-name="T1">élo 5d BBT arrière </text:span><text:span text:style-name="T2">4 (ep10)</text:span></text:p>
      <text:p text:style-name="P2"><text:span text:style-name="T2">- gabarit parall</text:span><text:span text:style-name="T1">élo 5d BBT arrière </text:span><text:span text:style-name="T2">3 (ep15)</text:span></text:p>
      <text:p text:style-name="P6"/>
      <text:p text:style-name="P6">Ordre d’assemblage: </text:p>
      <text:p text:style-name="P6">- 3, 4 et 2 par alignement et pointage extérieur sur la tranche.</text:p>
      <text:p text:style-name="P6">- Percé de deux trous pour soudure la pièce 1,</text:p>
      <text:p text:style-name="P6">- mettre des profilés en tube carré 40 + tube rectangle 35 x 20 avec cales en papier ou carton fin pour centrer la pièce 1 au centre du gabarit, la brider et la souder au reste du gabarit par soudure bouchon.</text:p>
      <text:p text:style-name="P3"><text:span text:style-name="T1">- </text:span><text:span text:style-name="T4">ajouter sous le</text:span><text:span text:style-name="T3"> gabarit </text:span><text:span text:style-name="T4">2</text:span><text:span text:style-name="T3"> du fer plat </text:span><text:span text:style-name="T4">30 x 3 longueur 60</text:span><text:span text:style-name="T3"> pour faire une butée </text:span><text:span text:style-name="T4">basse pour les</text:span><text:span text:style-name="T3"> tubes verticaux PE2.</text:span></text:p>
      <text:p text:style-name="P7"/>
      <text:p text:style-name="P8">Utilisation :</text:p>
      <text:p text:style-name="P8">- <text:span text:style-name="T5">S’utilise en premier, c</text:span>ommencer par l’assemblage arrière.</text:p>
      <text:p text:style-name="P8">- tubes verticaux PE2 (non <text:span text:style-name="T5">encore</text:span> équipés d’écrou !) </text:p>
      <text:p text:style-name="P9">- <text:span text:style-name="T6">Ne pas brider avec la table pour pouvoir <text:s/>retourner le montage.</text:span></text:p>
      <text:p text:style-name="P8">- Attention au jeux des pièces dans le gabarit, vérifier les équerrage et alignement et brider correctement les pièces ; (attention au pinces étaux qui si elles sont mal utilisée font bouger les pièces au moment de leur verrouillage!)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7:11:43.063000000</meta:creation-date>
    <dc:date>2021-06-22T17:54:58.300000000</dc:date>
    <meta:editing-duration>PT2M28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5" meta:word-count="198" meta:character-count="1076" meta:non-whitespace-character-count="890"/>
  </office:meta>
</office:document-meta>
</file>