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232c5c" officeooo:paragraph-rsid="00232c5c" style:font-size-asian="18pt" style:font-style-asian="normal" style:font-weight-asian="normal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officeooo:paragraph-rsid="001f3ec4" style:font-size-asian="18pt" style:font-style-asian="normal" style:font-weight-asian="normal" style:font-size-complex="18pt" style:text-emphasize="none"/>
    </style:style>
    <style:style style:name="P4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237a82" style:font-size-asian="18pt" style:font-style-asian="normal" style:font-weight-asian="normal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solid" style:text-underline-type="double" style:text-underline-width="auto" style:text-underline-color="font-color" fo:font-weight="normal" officeooo:rsid="000800c7" officeooo:paragraph-rsid="00213c71" style:font-size-asian="18pt" style:font-style-asian="normal" style:font-weight-asian="normal" style:text-emphasize="none"/>
    </style:style>
    <style:style style:name="P7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solid" style:text-underline-type="double" style:text-underline-width="auto" style:text-underline-color="font-color" fo:font-weight="normal" officeooo:rsid="000800c7" officeooo:paragraph-rsid="001f3ec4" style:font-size-asian="18pt" style:font-style-asian="normal" style:font-weight-asian="normal" style:text-emphasize="none"/>
    </style:style>
    <style:style style:name="P8" style:family="paragraph" style:parent-style-name="Table_20_Contents">
      <style:text-properties officeooo:paragraph-rsid="002015e3"/>
    </style:style>
    <style:style style:name="P9" style:family="paragraph" style:parent-style-name="Table_20_Contents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232c5c" officeooo:paragraph-rsid="00232c5c" style:font-size-asian="18pt" style:font-style-asian="normal" style:font-weight-asian="normal" style:text-emphasize="none"/>
    </style:style>
    <style:style style:name="T1" style:family="text">
      <style:text-properties officeooo:rsid="002015e3"/>
    </style:style>
    <style:style style:name="T2" style:family="text">
      <style:text-properties officeooo:rsid="00232c5c"/>
    </style:style>
    <style:style style:name="T3" style:family="text">
      <style:text-properties officeooo:rsid="00237a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ABARIT <text:span text:style-name="T3">croisillon support étoile</text:span></text:p>
      <text:p text:style-name="P7"/>
      <text:p text:style-name="P4">Sandwich d<text:span text:style-name="T1">e</text:span> haut en bas :</text:p>
      <text:p text:style-name="P5"><text:bookmark text:name="ligne_id_lop84211"/><text:bookmark text:name="TableauPieces1"/>- gabarit croisillon étoiles BBT 1 <text:span text:style-name="T3">(ep15)</text:span></text:p>
      <text:p text:style-name="P5">- gabarit croisillon étoiles BBT <text:s/><text:span text:style-name="T3">2 ou 3 (ep10 ; prendre celui aux trous les plus petits)</text:span></text:p>
      <text:p text:style-name="P5">- gabarit croisillon étoiles BBT <text:span text:style-name="T3">3 ou 2 (ep10 ; prendre celui aux trous les plus grand – prévus pour faciliter l’accès baguettes)</text:span></text:p>
      <text:p text:style-name="P9"/>
      <text:p text:style-name="P8"/>
      <text:p text:style-name="P1">Ordre d’assemblage: </text:p>
      <text:p text:style-name="P2">-Assembler les pièces laser, par alignement extérieur et pointage sur la tranche, </text:p>
      <text:p text:style-name="P2"/>
      <text:p text:style-name="P3">Utilisation :</text:p>
      <text:p text:style-name="P3">- <text:span text:style-name="T2">à utiliser avant de souder l’écrou sur le tube carré</text:span></text:p>
      <text:p text:style-name="P3">- <text:span text:style-name="T3">attention équerrage du tube rectangle, si besoin compléter le gabarit avec cornière pour bon équerrage et bridage.</text:span></text:p>
      <text:p text:style-name="P3">- <text:span text:style-name="T2">Ne pas brider avec la table pour pouvoir retourner le gabarit et pointer des 2 côté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2T17:11:43.063000000</meta:creation-date>
    <dc:date>2021-06-22T19:14:35.827000000</dc:date>
    <meta:editing-duration>PT22M19S</meta:editing-duration>
    <meta:editing-cycles>5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1" meta:word-count="118" meta:character-count="689" meta:non-whitespace-character-count="578"/>
  </office:meta>
</office:document-meta>
</file>