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32c5c" officeooo:paragraph-rsid="00232c5c" style:font-size-asian="18pt" style:font-style-asian="normal" style:font-weight-asian="normal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type="double" style:text-underline-width="auto" style:text-underline-color="font-color" fo:font-weight="normal" officeooo:rsid="000800c7" officeooo:paragraph-rsid="00213c71" style:font-size-asian="18pt" style:font-style-asian="normal" style:font-weight-asian="normal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type="double" style:text-underline-width="auto" style:text-underline-color="font-color" fo:font-weight="normal" officeooo:rsid="000800c7" officeooo:paragraph-rsid="001f3ec4" style:font-size-asian="18pt" style:font-style-asian="normal" style:font-weight-asian="normal" style:text-emphasize="none"/>
    </style:style>
    <style:style style:name="P7" style:family="paragraph" style:parent-style-name="Standard">
      <style:text-properties officeooo:paragraph-rsid="00237a82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32c5c" officeooo:paragraph-rsid="00232c5c" style:font-size-asian="18pt" style:font-style-asian="normal" style:font-weight-asian="normal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T1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style:font-size-asian="18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679ee" style:font-size-asian="18pt" style:font-style-asian="normal" style:font-weight-asian="normal" style:text-emphasize="none"/>
    </style:style>
    <style:style style:name="T4" style:family="text">
      <style:text-properties officeooo:rsid="002015e3"/>
    </style:style>
    <style:style style:name="T5" style:family="text">
      <style:text-properties officeooo:rsid="00232c5c"/>
    </style:style>
    <style:style style:name="T6" style:family="text">
      <style:text-properties officeooo:rsid="00237a82"/>
    </style:style>
    <style:style style:name="T7" style:family="text">
      <style:text-properties officeooo:rsid="002679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ABARIT <text:span text:style-name="T7">étoile boudin petite et grande</text:span></text:p>
      <text:p text:style-name="P6"/>
      <text:p text:style-name="P4">Sandwich d<text:span text:style-name="T4">e</text:span> haut en bas :</text:p>
      <text:p text:style-name="P7"><text:bookmark text:name="ligne_id_lop84211"/><text:bookmark text:name="TableauPieces1"/><text:span text:style-name="T2">- </text:span><text:span text:style-name="T1">gabarit étoile boudin petite BBT 1 </text:span><text:span text:style-name="T3">à 4 (ep10)</text:span></text:p>
      <text:p text:style-name="P7"><text:span text:style-name="T3">- gabarit </text:span><text:span text:style-name="T1">étoile boudin petite BBT </text:span><text:span text:style-name="T3">5 (couronne ep 5)</text:span></text:p>
      <text:p text:style-name="P7"><text:span text:style-name="T3"/></text:p>
      <text:p text:style-name="P7"/>
      <text:p text:style-name="P1">Ordre d’assemblage: </text:p>
      <text:p text:style-name="P1">- <text:span text:style-name="T7">enlever les abrasures</text:span></text:p>
      <text:p text:style-name="P2">-Assembler les pièces <text:span text:style-name="T7">1 à 4 sur la couronne 5, faire attention à l’équerrage en tout sens des taquet</text:span>, <text:span text:style-name="T7">et utiliser une pièce BE (coupelle haute pour la fabrication des étoiles) pour valider la position. Pointer.</text:span></text:p>
      <text:p text:style-name="P2"/>
      <text:p text:style-name="P3">Utilisation :</text:p>
      <text:p text:style-name="P3">- <text:span text:style-name="T7">placer la coupelle d’étoile BE dans les encoches des taquets du gabarit qui permettent de la centrer, faire attention à la position des creux de la coupelle BE, il doivent être placé au dessus des creux présent sur la coupelle basse du gabarit.</text:span></text:p>
      <text:p text:style-name="P3">- <text:span text:style-name="T7">se placer sur une table qui sert de support pour les doigts en fer rond.</text:span></text:p>
      <text:p text:style-name="P3">- <text:span text:style-name="T7">placer les fer rond en appui sur la coupelle d’étoile BE et sur la coupelle basse du gabarit, les maintenir en place à la main, et pointer solidement.</text:span></text:p>
      <text:p text:style-name="P3">- <text:span text:style-name="T7">un pointage sur le dessous après extraction du gabarit peut solidifier l’assemblage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96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7:11:43.063000000</meta:creation-date>
    <dc:date>2021-06-22T19:47:00.669000000</dc:date>
    <meta:editing-duration>PT31M26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2" meta:word-count="178" meta:character-count="985" meta:non-whitespace-character-count="818"/>
  </office:meta>
</office:document-meta>
</file>