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officeooo:paragraph-rsid="001f3ec4" style:font-size-asian="18pt" style:font-style-asian="normal" style:font-weight-asian="normal" style:font-size-complex="18pt" style:text-emphasize="none"/>
    </style:style>
    <style:style style:name="P3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solid" style:text-underline-width="auto" style:text-underline-color="font-color" fo:font-weight="normal" officeooo:rsid="000800c7" officeooo:paragraph-rsid="00213c71" style:font-size-asian="18pt" style:font-style-asian="normal" style:font-weight-asian="normal" style:text-emphasize="none"/>
    </style:style>
    <style:style style:name="P4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officeooo:paragraph-rsid="001f3ec4" style:font-size-asian="18pt" style:font-style-asian="normal" style:font-weight-asian="normal" style:font-size-complex="18pt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232c5c"/>
    </style:style>
    <style:style style:name="P7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8" style:family="paragraph" style:parent-style-name="Table_20_Contents">
      <style:text-properties officeooo:paragraph-rsid="002015e3"/>
    </style:style>
    <style:style style:name="P9" style:family="paragraph" style:parent-style-name="Table_20_Contents">
      <style:text-properties officeooo:paragraph-rsid="00232c5c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800c7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style:font-size-asian="18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2015e3" style:font-size-asian="18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232c5c" style:font-size-asian="18pt" style:font-style-asian="normal" style:font-weight-asian="normal" style:text-emphasize="none"/>
    </style:style>
    <style:style style:name="T5" style:family="text">
      <style:text-properties officeooo:rsid="002015e3"/>
    </style:style>
    <style:style style:name="T6" style:family="text">
      <style:text-properties officeooo:rsid="00213c71"/>
    </style:style>
    <style:style style:name="T7" style:family="text">
      <style:text-properties officeooo:rsid="00226b0f"/>
    </style:style>
    <style:style style:name="T8" style:family="text">
      <style:text-properties officeooo:rsid="00232c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ABARIT <text:span text:style-name="T8">étançon étoiles</text:span></text:p>
      <text:p text:style-name="P4"/>
      <text:p text:style-name="P4">Sandwich d<text:span text:style-name="T5">e</text:span> haut en bas :</text:p>
      <text:p text:style-name="P4">- <text:span text:style-name="T7">morceaux de cornière</text:span></text:p>
      <text:p text:style-name="P9"><text:bookmark text:name="TableauPieces"/><text:bookmark text:name="ligne_id_lop83964"/><text:span text:style-name="T3">- </text:span><text:span text:style-name="T2">gabarit étançon étoile BBT </text:span><text:span text:style-name="T4">2</text:span></text:p>
      <text:p text:style-name="P9"><text:span text:style-name="T2">- gabarit étançon étoile BBT 1 </text:span></text:p>
      <text:p text:style-name="P9"><text:span text:style-name="T1"/></text:p>
      <text:p text:style-name="P8"/>
      <text:p text:style-name="P1">Ordre d’assemblage: </text:p>
      <text:p text:style-name="P6"><text:span text:style-name="T4">- mettre un étiré plat 30 x 10 dans la fente ouverte de la pièce 2 pour être sûr que ça passe.</text:span></text:p>
      <text:p text:style-name="P6"><text:span text:style-name="T4">-Assembler les pièces laser, par alignement extérieur et pointage sur la tranche, </text:span></text:p>
      <text:p text:style-name="P6"><text:span text:style-name="T4">- ajout de cornière pour faciliter le bridage des étirés plats. Attention à ce que l’étiré plat est bien la tranche plaqué au fond du gabarit avant positionnement des cornières.</text:span></text:p>
      <text:p text:style-name="P6"><text:span text:style-name="T4"/></text:p>
      <text:p text:style-name="P2">Utilisation :</text:p>
      <text:p text:style-name="P2">- <text:span text:style-name="T8">à utiliser avant l’assemblage des moyeux sur les bout d’étançons</text:span></text:p>
      <text:p text:style-name="P2">- <text:span text:style-name="T8">Ne pas brider avec la table pour pouvoir retourner le gabarit et pointer des 2 côté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7:11:43.063000000</meta:creation-date>
    <dc:date>2021-06-22T18:54:51.117000000</dc:date>
    <meta:editing-duration>PT17M40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2" meta:word-count="121" meta:character-count="670" meta:non-whitespace-character-count="558"/>
  </office:meta>
</office:document-meta>
</file>